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style:text-underline-style="none"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6" style:family="paragraph" style:parent-style-name="Standard">
      <style:text-properties fo:font-size="11pt" style:text-underline-style="none" fo:font-weight="bold" style:font-size-asian="11pt" style:font-weight-asian="bold" style:font-size-complex="11pt" style:font-weight-complex="bold"/>
    </style:style>
    <style:style style:name="P7" style:family="paragraph" style:parent-style-name="Standard">
      <style:text-properties fo:font-size="10.5pt" style:text-underline-style="none" fo:font-weight="normal" style:font-size-asian="10.5pt" style:font-weight-asian="normal" style:font-size-complex="10.5pt" style:font-weight-complex="normal"/>
    </style:style>
    <style:style style:name="P8" style:family="paragraph" style:parent-style-name="Standard">
      <style:text-properties style:text-underline-style="none"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COTEAUX DU ROY <text:s/>COURSE ET MARCHE</text:p>
      <text:p text:style-name="P4">REGLEMENT</text:p>
      <text:p text:style-name="Standard"/>
      <text:p text:style-name="P5"/>
      <text:p text:style-name="P5"/>
      <text:p text:style-name="P5">PARTICIPATION :</text:p>
      <text:p text:style-name="P1">Les épreuves marche (9kms) et course (11 kms) sont ouvertes à tous les participants ayant plus de 18 ans.</text:p>
      <text:p text:style-name="P1">Les licenciés doivent fournir une licence de club en cours de validité. Les non licenciés doivent fournir <text:span text:style-name="T1">un certificat médical de non contre-indication à la pratique de la course à pied ou de la marche en compétition datant de moins d'un an.</text:span></text:p>
      <text:p text:style-name="P3"/>
      <text:p text:style-name="P6">DROITS D'INSCRIPTIONS : </text:p>
      <text:p text:style-name="P3">1<text:span text:style-name="T2">2 € pour la course et 12 € pour la marche. Inscriptions sur le site de Pyrénées Chrono ou par courrier (chèque à l'ordre des Côteaux du Roy) à adresser à :</text:span></text:p>
      <text:p text:style-name="P7">Denise CISZEWSKI 592 chemin de BENACQ <text:s/>64290 BOSDARROS ou</text:p>
      <text:p text:style-name="P7">Bernard <text:s/>VICENTE 23 rue des Pyrénées <text:s text:c="3"/>64290 GAN</text:p>
      <text:p text:style-name="P2"/>
      <text:p text:style-name="P6">ACCUEIL :</text:p>
      <text:p text:style-name="P2">L'accueil des concurrents aura lieu à la salle polyvalente (salle de sport) avec parking, vestiaire et douches.</text:p>
      <text:p text:style-name="P2">Les dossards seront à retirer à partir de 8h le jour de la course .</text:p>
      <text:p text:style-name="P2"/>
      <text:p text:style-name="P6">DEPART <text:s/>- ARRIVEE <text:s/>Salle Polyvalente</text:p>
      <text:p text:style-name="P2">Départ 9h pour la course ; 9h05 pour la marche.</text:p>
      <text:p text:style-name="P2">Le chronométrage s'arrêtera à 11h45 pour les 2 épreuves.</text:p>
      <text:p text:style-name="P6"/>
      <text:p text:style-name="P6">RAVITAILLEMENTS</text:p>
      <text:p text:style-name="P2">3 points de ravitaillements seront mis en place sur le parcours 5kms / 8kms et arrivée.</text:p>
      <text:p text:style-name="P2"/>
      <text:p text:style-name="P6">SECURITE <text:s/></text:p>
      <text:p text:style-name="P2">Elle sera assurée par les signaleurs</text:p>
      <text:p text:style-name="P2"/>
      <text:p text:style-name="P6">ASSURANCE</text:p>
      <text:p text:style-name="P2">Les assurances (Crédit Agricole) couvrent la responsabilité civile des organisateurs sur le déroulement des épreuves. Les licenciés bénéficient des garanties accordées par l'assurance liée à leur licence. Les autres participants devront s'assurer individuellement.</text:p>
      <text:p text:style-name="P2"/>
      <text:p text:style-name="P6">ASSISTANCE MEDICALE</text:p>
      <text:p text:style-name="P2">Assurée par les Ambulances des Pyrénées de Gelos .</text:p>
      <text:p text:style-name="P2"/>
      <text:p text:style-name="P6">RECOMPENSES</text:p>
      <text:p text:style-name="P2">Course <text:s/>(11 kms) et <text:s/>marche (9kms) les 3 premiers hommes/femmes au classement général.</text:p>
      <text:p text:style-name="P2">Un tirage au sort aléatoire déterminé en fonction du dossard donnera droit à des lots .</text:p>
      <text:p text:style-name="P2"/>
      <text:p text:style-name="P6">JURY</text:p>
      <text:p text:style-name="P2"/>
      <text:p text:style-name="P2">Le jury a le pouvoir de retirer un participant s'il ne se conforme pas au règlement. Il se réserve le droit de prendre toutes les dispositions ou faire toutes les modifications dans les cas non prévus.</text:p>
      <text:p text:style-name="P2">Interdiction de suivre la course à tout véhicule à moteur.</text:p>
      <text:p text:style-name="P2">Les concurrents devront impérativement suivre les instructions des organisateurs et signaleurs.</text:p>
      <text:p text:style-name="P2">Ils devront rester à droite de la chaussée et suivre le code de la route.</text:p>
      <text:p text:style-name="P2"/>
      <text:p text:style-name="P2"><text:soft-page-break/></text:p>
      <text:p text:style-name="P2"/>
      <text:p text:style-name="P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4T13:54:22.90</meta:creation-date>
    <meta:print-date>2018-05-16T18:56:48.96</meta:print-date>
    <dc:date>2018-05-16T18:56:59.13</dc:date>
    <meta:editing-duration>PT56M44S</meta:editing-duration>
    <meta:editing-cycles>5</meta:editing-cycles>
    <meta:generator>OpenOffice/4.0.1$Win32 OpenOffice.org_project/401m5$Build-9714</meta:generator>
    <meta:document-statistic meta:table-count="0" meta:image-count="0" meta:object-count="0" meta:page-count="2" meta:paragraph-count="31" meta:word-count="352" meta:character-count="2120"/>
  </office:meta>
</office:document-meta>
</file>