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23cm" fo:text-align="center" style:justify-single-word="false" fo:orphans="0" fo:widows="0"/>
      <style:text-properties fo:color="#17365d" style:font-name="Calibri" fo:font-size="26pt" officeooo:rsid="002ba704" officeooo:paragraph-rsid="001b20e0" style:font-size-asian="26pt" style:font-name-complex="Calibri" style:font-size-complex="26pt" style:font-weight-complex="bold"/>
    </style:style>
    <style:style style:name="P2" style:family="paragraph" style:parent-style-name="Standard">
      <style:paragraph-properties style:line-height-at-least="0.423cm" fo:orphans="0" fo:widows="0"/>
      <style:text-properties fo:color="#17365d" style:font-name="Calibri" fo:font-size="9pt" officeooo:paragraph-rsid="001b20e0" style:font-size-asian="9pt" style:font-name-complex="Calibri"/>
    </style:style>
    <style:style style:name="P3" style:family="paragraph" style:parent-style-name="Standard">
      <style:paragraph-properties style:line-height-at-least="0.423cm" fo:orphans="0" fo:widows="0"/>
      <style:text-properties fo:color="#17365d" style:font-name="Calibri" fo:font-size="9pt" officeooo:rsid="00245c7f" officeooo:paragraph-rsid="001b20e0" style:font-size-asian="9pt" style:font-name-complex="Calibri"/>
    </style:style>
    <style:style style:name="P4" style:family="paragraph" style:parent-style-name="Standard">
      <style:paragraph-properties style:line-height-at-least="0.423cm" fo:orphans="0" fo:widows="0"/>
      <style:text-properties fo:color="#17365d" style:font-name="Calibri" fo:font-size="9pt" officeooo:rsid="00265484" officeooo:paragraph-rsid="001b20e0" style:font-size-asian="9pt" style:font-name-complex="Calibri"/>
    </style:style>
    <style:style style:name="P5" style:family="paragraph" style:parent-style-name="Standard">
      <style:paragraph-properties style:line-height-at-least="0.423cm" fo:orphans="0" fo:widows="0"/>
      <style:text-properties fo:color="#17365d" style:font-name="Calibri" fo:font-size="9pt" officeooo:rsid="00294433" officeooo:paragraph-rsid="001b20e0" style:font-size-asian="9pt" style:font-name-complex="Calibri"/>
    </style:style>
    <style:style style:name="P6" style:family="paragraph" style:parent-style-name="Standard">
      <style:paragraph-properties style:line-height-at-least="0.423cm" fo:orphans="0" fo:widows="0"/>
      <style:text-properties fo:color="#17365d" style:font-name="Calibri" fo:font-size="9pt" officeooo:rsid="0026f76a" officeooo:paragraph-rsid="001b20e0" style:font-size-asian="9pt" style:font-name-complex="Calibri"/>
    </style:style>
    <style:style style:name="P7" style:family="paragraph" style:parent-style-name="Standard">
      <style:paragraph-properties style:line-height-at-least="0.423cm" fo:orphans="0" fo:widows="0"/>
      <style:text-properties fo:color="#17365d" style:font-name="Calibri" fo:font-size="9pt" officeooo:rsid="00077756" officeooo:paragraph-rsid="001b20e0" style:font-size-asian="9pt" style:font-name-complex="Calibri"/>
    </style:style>
    <style:style style:name="P8" style:family="paragraph" style:parent-style-name="Standard">
      <style:paragraph-properties style:line-height-at-least="0.423cm" fo:orphans="0" fo:widows="0"/>
      <style:text-properties fo:color="#17365d" style:font-name="Calibri" fo:font-size="9pt" officeooo:paragraph-rsid="001b20e0" style:font-size-asian="9pt" style:font-name-complex="Calibri" style:font-weight-complex="bold"/>
    </style:style>
    <style:style style:name="P9" style:family="paragraph" style:parent-style-name="Standard">
      <style:text-properties fo:color="#17365d" style:font-name="Calibri" fo:font-size="9pt" officeooo:paragraph-rsid="001b20e0" style:font-size-asian="9pt" style:font-name-complex="Calibri" style:font-weight-complex="bold"/>
    </style:style>
    <style:style style:name="P10" style:family="paragraph" style:parent-style-name="Standard">
      <style:paragraph-properties style:line-height-at-least="0.423cm" fo:orphans="0" fo:widows="0"/>
      <style:text-properties fo:color="#17365d" style:font-name="Calibri" fo:font-size="9pt" officeooo:rsid="0022a1b9" officeooo:paragraph-rsid="001b20e0" style:font-size-asian="9pt" style:font-name-complex="Calibri"/>
    </style:style>
    <style:style style:name="P11" style:family="paragraph" style:parent-style-name="Standard">
      <style:paragraph-properties style:line-height-at-least="0.423cm" fo:orphans="0" fo:widows="0"/>
      <style:text-properties fo:color="#17365d" style:font-name="Calibri" fo:font-size="9pt" officeooo:rsid="001a4b8c" officeooo:paragraph-rsid="001b20e0" style:font-size-asian="9pt" style:font-name-complex="Calibri"/>
    </style:style>
    <style:style style:name="P12" style:family="paragraph" style:parent-style-name="Standard">
      <style:paragraph-properties style:line-height-at-least="0.423cm" fo:orphans="0" fo:widows="0"/>
      <style:text-properties fo:color="#17365d" style:font-name="Calibri" fo:font-size="9pt" officeooo:rsid="0026eeae" officeooo:paragraph-rsid="001b20e0" style:font-size-asian="9pt" style:font-name-complex="Calibri"/>
    </style:style>
    <style:style style:name="P13" style:family="paragraph" style:parent-style-name="Standard">
      <style:paragraph-properties style:line-height-at-least="0.423cm" fo:orphans="0" fo:widows="0"/>
      <style:text-properties fo:color="#17365d" style:font-name="Calibri" fo:font-size="9pt" officeooo:rsid="0021b3de" officeooo:paragraph-rsid="001b20e0" style:font-size-asian="9pt" style:language-asian="fr" style:country-asian="FR" style:font-name-complex="Calibri"/>
    </style:style>
    <style:style style:name="P14" style:family="paragraph" style:parent-style-name="Standard">
      <style:paragraph-properties style:line-height-at-least="0.423cm" fo:orphans="0" fo:widows="0"/>
      <style:text-properties fo:color="#17365d" style:font-name="Calibri" fo:font-size="9pt" fo:font-weight="bold" officeooo:paragraph-rsid="001b20e0" style:font-size-asian="9pt" style:font-weight-asian="bold" style:font-name-complex="Calibri"/>
    </style:style>
    <style:style style:name="P15" style:family="paragraph" style:parent-style-name="Standard">
      <style:paragraph-properties style:line-height-at-least="0.423cm" fo:orphans="0" fo:widows="0"/>
      <style:text-properties fo:color="#17365d" style:font-name="Calibri" fo:font-size="9pt" fo:font-weight="bold" officeooo:paragraph-rsid="001b20e0" style:font-size-asian="9pt" style:font-weight-asian="bold" style:font-name-complex="Calibri" style:font-weight-complex="bold"/>
    </style:style>
    <style:style style:name="P16" style:family="paragraph" style:parent-style-name="Standard">
      <style:paragraph-properties style:line-height-at-least="0.423cm" fo:text-align="center" style:justify-single-word="false" fo:orphans="0" fo:widows="0"/>
      <style:text-properties fo:color="#17365d" style:font-name="Calibri" fo:font-size="24pt" officeooo:rsid="002ba704" officeooo:paragraph-rsid="001b20e0" style:font-size-asian="24pt" style:font-name-complex="Calibri" style:font-size-complex="24pt" style:font-weight-complex="bold"/>
    </style:style>
    <style:style style:name="P17" style:family="paragraph" style:parent-style-name="Standard">
      <style:paragraph-properties style:line-height-at-least="0.423cm" fo:orphans="0" fo:widows="0"/>
      <style:text-properties fo:color="#ff0000" style:font-name="Calibri" fo:font-size="9pt" style:text-underline-style="solid" style:text-underline-width="auto" style:text-underline-color="font-color" fo:font-weight="bold" officeooo:paragraph-rsid="001b20e0" style:font-size-asian="9pt" style:font-weight-asian="bold" style:font-name-complex="Calibri"/>
    </style:style>
    <style:style style:name="P18" style:family="paragraph" style:parent-style-name="Standard">
      <style:paragraph-properties style:line-height-at-least="0.423cm" fo:orphans="0" fo:widows="0"/>
      <style:text-properties style:font-name="Calibri" fo:font-size="9pt" fo:font-weight="bold" officeooo:paragraph-rsid="001b20e0" style:font-size-asian="9pt" style:font-weight-asian="bold" style:font-name-complex="Calibri"/>
    </style:style>
    <style:style style:name="P19" style:family="paragraph" style:parent-style-name="Standard">
      <style:paragraph-properties style:line-height-at-least="0.423cm" fo:orphans="0" fo:widows="0"/>
      <style:text-properties style:font-name="Calibri" fo:font-size="9pt" fo:font-weight="bold" officeooo:paragraph-rsid="001b20e0" fo:background-color="#ffffff" style:font-size-asian="9pt" style:font-weight-asian="bold" style:font-name-complex="Calibri"/>
    </style:style>
    <style:style style:name="P20" style:family="paragraph" style:parent-style-name="Standard">
      <style:paragraph-properties style:line-height-at-least="0.423cm" fo:orphans="0" fo:widows="0"/>
      <style:text-properties officeooo:paragraph-rsid="001b20e0"/>
    </style:style>
    <style:style style:name="P21" style:family="paragraph" style:parent-style-name="Standard">
      <style:paragraph-properties style:line-height-at-least="0.423cm" fo:orphans="0" fo:widows="0"/>
      <style:text-properties officeooo:rsid="00245c7f" officeooo:paragraph-rsid="001b20e0"/>
    </style:style>
    <style:style style:name="P22" style:family="paragraph" style:parent-style-name="Standard">
      <style:paragraph-properties style:line-height-at-least="0.423cm" fo:orphans="0" fo:widows="0"/>
      <style:text-properties fo:color="#996600" officeooo:paragraph-rsid="001b20e0" fo:background-color="#ffffff"/>
    </style:style>
    <style:style style:name="P23" style:family="paragraph" style:parent-style-name="Standard">
      <style:paragraph-properties style:line-height-at-least="0.423cm" fo:orphans="0" fo:widows="0"/>
      <style:text-properties fo:color="#996600" officeooo:paragraph-rsid="001b20e0"/>
    </style:style>
    <style:style style:name="P24" style:family="paragraph" style:parent-style-name="Standard">
      <style:paragraph-properties style:line-height-at-least="0.423cm" fo:orphans="0" fo:widows="0"/>
      <style:text-properties fo:color="#996600" style:font-name="Calibri" fo:font-size="9pt" fo:font-weight="bold" officeooo:paragraph-rsid="001b20e0" style:font-size-asian="9pt" style:font-weight-asian="bold" style:font-name-complex="Calibri"/>
    </style:style>
    <style:style style:name="P25" style:family="paragraph" style:parent-style-name="Standard">
      <style:paragraph-properties style:line-height-at-least="0.423cm" fo:orphans="0" fo:widows="0"/>
      <style:text-properties officeooo:rsid="002b1f82" officeooo:paragraph-rsid="001b20e0"/>
    </style:style>
    <style:style style:name="P26" style:family="paragraph" style:parent-style-name="Standard">
      <style:paragraph-properties style:line-height-at-least="0.423cm" fo:orphans="0" fo:widows="0"/>
      <style:text-properties fo:color="#17375d" style:font-name="Calibri" fo:font-size="9pt" officeooo:paragraph-rsid="001b20e0" style:font-size-asian="9pt" style:font-name-complex="Calibri" style:font-size-complex="9pt"/>
    </style:style>
    <style:style style:name="P27" style:family="paragraph" style:parent-style-name="Standard">
      <style:paragraph-properties fo:margin-left="0cm" fo:margin-right="0cm" style:line-height-at-least="0.423cm" fo:text-align="center" style:justify-single-word="false" fo:orphans="0" fo:widows="0" fo:text-indent="1.27cm" style:auto-text-indent="false"/>
      <style:text-properties fo:color="#996600" officeooo:paragraph-rsid="001b20e0"/>
    </style:style>
    <style:style style:name="P28" style:family="paragraph" style:parent-style-name="Pa3">
      <style:paragraph-properties fo:line-height="100%" fo:text-align="justify" style:justify-single-word="false" fo:orphans="0" fo:widows="0"/>
      <style:text-properties fo:color="#17365d" style:font-name="Calibri" fo:font-size="9pt" officeooo:paragraph-rsid="001b20e0" style:font-size-asian="9pt" style:font-name-complex="Calibri" style:font-weight-complex="bold"/>
    </style:style>
    <style:style style:name="P29" style:family="paragraph" style:parent-style-name="Pa3">
      <style:paragraph-properties fo:line-height="100%" fo:text-align="justify" style:justify-single-word="false" fo:orphans="0" fo:widows="0"/>
      <style:text-properties officeooo:paragraph-rsid="001b20e0"/>
    </style:style>
    <style:style style:name="P30" style:family="paragraph" style:parent-style-name="Standard" style:master-page-name="Standard">
      <style:paragraph-properties fo:margin-left="0cm" fo:margin-right="0cm" style:line-height-at-least="0.423cm" fo:text-align="center" style:justify-single-word="false" fo:orphans="0" fo:widows="0" fo:text-indent="1.27cm" style:auto-text-indent="false" style:page-number="1"/>
      <style:text-properties style:font-name="Calibri" fo:font-size="22pt" fo:font-weight="bold" officeooo:paragraph-rsid="001b20e0" style:font-name-asian="Calibri" style:font-size-asian="22pt" style:font-weight-asian="bold" style:font-name-complex="Calibri"/>
    </style:style>
    <style:style style:name="P31" style:family="paragraph" style:parent-style-name="Standard">
      <style:paragraph-properties style:line-height-at-least="0.423cm" fo:orphans="0" fo:widows="0"/>
      <style:text-properties fo:color="#996600" style:font-name="Calibri" fo:font-size="9pt" fo:font-weight="bold" officeooo:paragraph-rsid="001b20e0" style:font-size-asian="9pt" style:font-weight-asian="bold" style:font-name-complex="Calibri"/>
    </style:style>
    <style:style style:name="P32" style:family="paragraph" style:parent-style-name="Standard">
      <style:paragraph-properties style:line-height-at-least="0.423cm" fo:orphans="0" fo:widows="0"/>
      <style:text-properties fo:color="#17365d" style:font-name="Calibri" fo:font-size="9pt" officeooo:rsid="001c6002" officeooo:paragraph-rsid="001c6002" style:font-size-asian="9pt" style:font-name-complex="Calibri"/>
    </style:style>
    <style:style style:name="P33" style:family="paragraph" style:parent-style-name="Standard">
      <style:paragraph-properties style:line-height-at-least="0.423cm" fo:orphans="0" fo:widows="0"/>
      <style:text-properties fo:color="#17365d" style:font-name="Calibri" fo:font-size="9pt" officeooo:rsid="001c6002" officeooo:paragraph-rsid="001e4d6b" style:font-size-asian="9pt" style:font-name-complex="Calibri"/>
    </style:style>
    <style:style style:name="T1" style:family="text">
      <style:text-properties style:font-name="Calibri" fo:font-size="22pt" fo:font-weight="bold" style:font-size-asian="22pt" style:font-weight-asian="bold" style:font-name-complex="Calibri"/>
    </style:style>
    <style:style style:name="T2" style:family="text">
      <style:text-properties style:font-name="Calibri" fo:font-size="22pt" style:text-underline-style="solid" style:text-underline-width="auto" style:text-underline-color="font-color" fo:font-weight="bold" style:font-size-asian="22pt" style:font-weight-asian="bold" style:font-name-complex="Calibri"/>
    </style:style>
    <style:style style:name="T3" style:family="text">
      <style:text-properties style:font-name="Calibri" fo:font-size="22pt" style:text-underline-style="solid" style:text-underline-width="auto" style:text-underline-color="font-color" fo:font-weight="bold" officeooo:rsid="0007527c" style:font-size-asian="22pt" style:font-weight-asian="bold" style:font-name-complex="Calibri"/>
    </style:style>
    <style:style style:name="T4" style:family="text">
      <style:text-properties style:font-name="Calibri" fo:font-size="9pt" fo:font-weight="bold" style:font-size-asian="9pt" style:font-weight-asian="bold" style:font-name-complex="Calibri"/>
    </style:style>
    <style:style style:name="T5" style:family="text">
      <style:text-properties style:font-name="Calibri" fo:font-size="9pt" fo:font-weight="bold" officeooo:rsid="00077756" style:font-size-asian="9pt" style:font-weight-asian="bold" style:font-name-complex="Calibri"/>
    </style:style>
    <style:style style:name="T6" style:family="text">
      <style:text-properties style:font-name="Calibri" fo:font-size="9pt" fo:font-weight="bold" fo:background-color="#ffffff" loext:char-shading-value="0" style:font-size-asian="9pt" style:font-weight-asian="bold" style:font-name-complex="Calibri"/>
    </style:style>
    <style:style style:name="T7" style:family="text">
      <style:text-properties style:font-name="Calibri" fo:font-size="9pt" fo:font-weight="bold" officeooo:rsid="0026f76a" fo:background-color="#ffffff" loext:char-shading-value="0" style:font-size-asian="9pt" style:font-weight-asian="bold" style:font-name-complex="Calibri"/>
    </style:style>
    <style:style style:name="T8" style:family="text">
      <style:text-properties style:font-name="Calibri" fo:font-size="9pt" style:font-size-asian="9pt" style:font-name-complex="Calibri"/>
    </style:style>
    <style:style style:name="T9" style:family="text">
      <style:text-properties style:font-name="Calibri" fo:font-size="9pt" fo:background-color="#ffffff" loext:char-shading-value="0" style:font-size-asian="9pt" style:font-name-complex="Calibri"/>
    </style:style>
    <style:style style:name="T10" style:family="text">
      <style:text-properties fo:color="#996600"/>
    </style:style>
    <style:style style:name="T11" style:family="text">
      <style:text-properties fo:color="#996600" style:font-name="Calibri" fo:font-size="9pt" fo:font-weight="bold" style:font-size-asian="9pt" style:font-weight-asian="bold" style:font-name-complex="Calibri"/>
    </style:style>
    <style:style style:name="T12" style:family="text">
      <style:text-properties fo:color="#996600" style:font-name="Calibri" fo:font-size="9pt" style:font-size-asian="9pt" style:font-name-complex="Calibri"/>
    </style:style>
    <style:style style:name="T13" style:family="text">
      <style:text-properties fo:color="#17365d" style:font-name="Calibri" fo:font-size="9pt" style:font-size-asian="9pt" style:font-name-complex="Calibri"/>
    </style:style>
    <style:style style:name="T14" style:family="text">
      <style:text-properties fo:color="#17365d" style:font-name="Calibri" fo:font-size="9pt" officeooo:rsid="0007527c" style:font-size-asian="9pt" style:font-name-complex="Calibri"/>
    </style:style>
    <style:style style:name="T15" style:family="text">
      <style:text-properties fo:color="#17365d" style:font-name="Calibri" fo:font-size="9pt" officeooo:rsid="00127969" style:font-size-asian="9pt" style:font-name-complex="Calibri"/>
    </style:style>
    <style:style style:name="T16" style:family="text">
      <style:text-properties fo:color="#17365d" style:font-name="Calibri" fo:font-size="9pt" officeooo:rsid="0021b3de" style:font-size-asian="9pt" style:font-name-complex="Calibri"/>
    </style:style>
    <style:style style:name="T17" style:family="text">
      <style:text-properties fo:color="#17365d" style:font-name="Calibri" fo:font-size="9pt" officeooo:rsid="00265484" style:font-size-asian="9pt" style:font-name-complex="Calibri"/>
    </style:style>
    <style:style style:name="T18" style:family="text">
      <style:text-properties fo:color="#17365d" style:font-name="Calibri" fo:font-size="9pt" officeooo:rsid="0029d287" style:font-size-asian="9pt" style:font-name-complex="Calibri"/>
    </style:style>
    <style:style style:name="T19" style:family="text">
      <style:text-properties fo:color="#17365d" style:font-name="Calibri" fo:font-size="9pt" officeooo:rsid="000bf628" style:font-size-asian="9pt" style:font-name-complex="Calibri"/>
    </style:style>
    <style:style style:name="T20" style:family="text">
      <style:text-properties fo:color="#17365d" style:font-name="Calibri" fo:font-size="9pt" officeooo:rsid="002081ea" style:font-size-asian="9pt" style:font-name-complex="Calibri"/>
    </style:style>
    <style:style style:name="T21" style:family="text">
      <style:text-properties fo:color="#17365d" style:font-name="Calibri" fo:font-size="9pt" officeooo:rsid="0022a1b9" style:font-size-asian="9pt" style:font-name-complex="Calibri"/>
    </style:style>
    <style:style style:name="T22" style:family="text">
      <style:text-properties fo:color="#17365d" style:font-name="Calibri" fo:font-size="9pt" officeooo:rsid="002b3c9f" style:font-size-asian="9pt" style:font-name-complex="Calibri"/>
    </style:style>
    <style:style style:name="T23" style:family="text">
      <style:text-properties fo:color="#17365d" style:font-name="Calibri" fo:font-size="9pt" officeooo:rsid="0026f76a" style:font-size-asian="9pt" style:font-name-complex="Calibri"/>
    </style:style>
    <style:style style:name="T24" style:family="text">
      <style:text-properties fo:color="#17365d" style:font-name="Calibri" fo:font-size="9pt" officeooo:rsid="000f936e" style:font-size-asian="9pt" style:font-name-complex="Calibri"/>
    </style:style>
    <style:style style:name="T25" style:family="text">
      <style:text-properties fo:color="#17365d" style:font-name="Calibri" fo:font-size="9pt" officeooo:rsid="002b746f" style:font-size-asian="9pt" style:font-name-complex="Calibri"/>
    </style:style>
    <style:style style:name="T26" style:family="text">
      <style:text-properties fo:color="#17365d" style:font-name="Calibri" fo:font-size="9pt" officeooo:rsid="002c1693" style:font-size-asian="9pt" style:font-name-complex="Calibri"/>
    </style:style>
    <style:style style:name="T27" style:family="text">
      <style:text-properties fo:color="#17365d" style:font-name="Calibri" fo:font-size="9pt" style:font-size-asian="9pt" style:font-name-complex="Calibri" style:font-weight-complex="bold"/>
    </style:style>
    <style:style style:name="T28" style:family="text">
      <style:text-properties fo:color="#17365d" style:font-name="Calibri" fo:font-size="9pt" officeooo:rsid="002081ea" style:font-size-asian="9pt" style:font-name-complex="Calibri" style:font-weight-complex="bold"/>
    </style:style>
    <style:style style:name="T29" style:family="text">
      <style:text-properties fo:color="#17365d" style:font-name="Calibri" fo:font-size="9pt" officeooo:rsid="0010c58c" style:font-size-asian="9pt" style:font-name-complex="Calibri" style:font-weight-complex="bold"/>
    </style:style>
    <style:style style:name="T30" style:family="text">
      <style:text-properties fo:color="#ff0000" style:font-name="Calibri" fo:font-size="9pt" style:font-size-asian="9pt" style:font-name-complex="Calibri"/>
    </style:style>
    <style:style style:name="T31" style:family="text">
      <style:text-properties officeooo:rsid="0029d287"/>
    </style:style>
    <style:style style:name="T32" style:family="text">
      <style:text-properties officeooo:rsid="00127969"/>
    </style:style>
    <style:style style:name="T33" style:family="text">
      <style:text-properties officeooo:rsid="0021b3de"/>
    </style:style>
    <style:style style:name="T34" style:family="text">
      <style:text-properties fo:color="#003366" style:font-name="Calibri" fo:font-size="9pt" style:font-size-asian="9pt" style:font-name-complex="Calibri"/>
    </style:style>
    <style:style style:name="T35" style:family="text">
      <style:text-properties fo:color="#003366" style:font-name="Calibri" fo:font-size="9pt" officeooo:rsid="0021b3de" style:font-size-asian="9pt" style:font-name-complex="Calibri"/>
    </style:style>
    <style:style style:name="T36" style:family="text">
      <style:text-properties fo:color="#003366" style:font-name="Calibri" fo:font-size="9pt" officeooo:rsid="0007527c" style:font-size-asian="9pt" style:font-name-complex="Calibri"/>
    </style:style>
    <style:style style:name="T37" style:family="text">
      <style:text-properties fo:color="#003366" style:font-name="Calibri" fo:font-size="9pt" officeooo:rsid="0018305f" style:font-size-asian="9pt" style:font-name-complex="Calibri"/>
    </style:style>
    <style:style style:name="T38" style:family="text">
      <style:text-properties fo:color="#17375d" style:font-name="Calibri" fo:font-size="9pt" style:font-size-asian="9pt" style:font-name-complex="Calibri"/>
    </style:style>
    <style:style style:name="T39" style:family="text">
      <style:text-properties fo:color="#17375d" style:font-name="Calibri" fo:font-size="9pt" style:font-size-asian="9pt" style:font-name-complex="Calibri" style:font-size-complex="9pt"/>
    </style:style>
    <style:style style:name="T40" style:family="text">
      <style:text-properties officeooo:rsid="0022a1b9"/>
    </style:style>
    <style:style style:name="T41" style:family="text">
      <style:text-properties officeooo:rsid="0026eeae"/>
    </style:style>
    <style:style style:name="T42" style:family="text">
      <style:text-properties officeooo:rsid="001b5509"/>
    </style:style>
    <style:style style:name="T43" style:family="text">
      <style:text-properties officeooo:rsid="000dccba"/>
    </style:style>
    <style:style style:name="T44" style:family="text">
      <style:text-properties officeooo:rsid="00077756"/>
    </style:style>
    <style:style style:name="T45" style:family="text">
      <style:text-properties officeooo:rsid="000f936e"/>
    </style:style>
    <style:style style:name="T46" style:family="text">
      <style:text-properties officeooo:rsid="001e4d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 text:c="2"/></text:p>
      <text:p text:style-name="P27"><text:span text:style-name="T1">- </text:span><text:span text:style-name="T2">REGLEMENT DE </text:span><text:span text:style-name="T3">LA ROUTE DU SOURIRE</text:span><text:span text:style-name="T1"> -</text:span></text:p>
      <text:p text:style-name="P17"/>
      <text:p text:style-name="P17"/>
      <text:p text:style-name="P18"><text:span text:style-name="T10">Article 1 - ORGANISATION</text:span> </text:p>
      <text:p text:style-name="P2"/>
      <text:p text:style-name="P20"><text:span text:style-name="T13">La course de </text:span><text:span text:style-name="T14">L</text:span><text:span text:style-name="T15">a</text:span><text:span text:style-name="T14"> Route du Sourire</text:span><text:span text:style-name="T13"> se déroule tous les ans le </text:span><text:span text:style-name="T14">dernier </text:span><text:span text:style-name="T13">Dimanche d</text:span><text:span text:style-name="T14">e Février</text:span><text:span text:style-name="T13">,</text:span><text:span text:style-name="T30"> </text:span><text:span text:style-name="T13">organisée par l’association « </text:span><text:span text:style-name="T14">La Route du Sourire</text:span><text:span text:style-name="T13"> » avec le support de la Municipalité de </text:span><text:span text:style-name="T14">Lestrem</text:span><text:span text:style-name="T13">, ses partenaires ainsi que de nombreux bénévoles. </text:span><text:span text:style-name="T16">Cette année est une année particulière pour le monde du sport avec cette crise sanitaire que nous sommes en train de vivre.L’association « la Route du Sourire » s’est interdit de ne rien proposer, elle a donc réfléchi sur sa course à pied et vous propose une course connectée.</text:span></text:p>
      <text:p text:style-name="P21"><text:span text:style-name="T16">U</text:span><text:span text:style-name="T13">ne course connectée : </text:span><text:span text:style-name="T17">c’est une course qui vous engage à courir l’une des 2 distances proposées et de nous envoyer votre temps et votre distance afin de pouvoir y établir un classement pendant une durée de un mois, après la date butoir des inscriptions (28 Février 2021 au 28 Mars 2021).</text:span></text:p>
      <text:p text:style-name="P3"><text:s/>2 possibilités vous sont proposées </text:p>
      <text:p text:style-name="P21"><text:span text:style-name="T13">La 1ère </text:span><text:span text:style-name="T17">solution</text:span><text:span text:style-name="T13"> : L’association la Route du Sourire s’engage à tracer les 2 parcours sur son site avec le départ</text:span><text:span text:style-name="T18"> et l’arrivée</text:span><text:span text:style-name="T13"> à la salle Jean de la Fontaine <text:s/>de Lestrem.</text:span></text:p>
      <text:p text:style-name="P4">La 2ème solution : Vous pouvez courir où vous voulez, le but étant de respecter les distances de 10,800kms et 5,4kms <text:s/>pour vos parcours.</text:p>
      <text:p text:style-name="P5">Merci de respecter les règles, liées à la crise sanitaire, apportées par notre gouvernement.</text:p>
      <text:p text:style-name="P6">On vous rappelle que la totalité des inscriptions sera reversé<text:span text:style-name="T31">e</text:span> à une association en faveur du handicap.En participant à notre course, vous devenez donateur.Ensemble on est plus fort.</text:p>
      <text:p text:style-name="P14"/>
      <text:p text:style-name="P19"><text:span text:style-name="T10">Article 2 - EPREUVES</text:span> </text:p>
      <text:p text:style-name="P2"><text:span text:style-name="T32">La Route du Sourire </text:span>se compose de <text:span text:style-name="T33">2</text:span> épreuves :</text:p>
      <text:p text:style-name="P20"><text:span text:style-name="T34">5km</text:span><text:span text:style-name="T35">s</text:span><text:span text:style-name="T34"> </text:span><text:span text:style-name="T36">400m / </text:span><text:span text:style-name="T34">tarif : </text:span><text:span text:style-name="T36">6</text:span><text:span text:style-name="T34"> €</text:span></text:p>
      <text:p text:style-name="P20"><text:span text:style-name="T34">10km</text:span><text:span text:style-name="T35">s</text:span><text:span text:style-name="T34"> </text:span><text:span text:style-name="T37">800m / </text:span><text:span text:style-name="T34">tarif : </text:span><text:span text:style-name="T36">8</text:span><text:span text:style-name="T34"> €</text:span></text:p>
      <text:p text:style-name="P2"/>
      <text:p text:style-name="P7"/>
      <text:p text:style-name="P22"><text:span text:style-name="T4">Article 3 - LICENCE OU CERTIFICAT MEDICAL</text:span><text:span text:style-name="T8">: </text:span></text:p>
      <text:p text:style-name="P13">Pas besoin de licence ni besoin de certificat médical.</text:p>
      <text:p text:style-name="P9"/>
      <text:p text:style-name="P22"><text:span text:style-name="T4">Article 4 - INSCRIPTION</text:span><text:span text:style-name="T8"> : </text:span></text:p>
      <text:p text:style-name="P20"><text:span text:style-name="T19">Inscription sur le net uniquement par le biais du lien </text:span><text:a xlink:type="simple" xlink:href="http://www.asport-timing.com/" text:style-name="Internet_20_link" text:visited-style-name="Visited_20_Internet_20_Link">www.asport-timing.com</text:a><text:span text:style-name="T19"> jusqu’au </text:span><text:span text:style-name="T16">dimanche </text:span><text:span text:style-name="T19">2</text:span><text:span text:style-name="T16">8</text:span><text:span text:style-name="T19"> Février 20</text:span><text:span text:style-name="T20">2</text:span><text:span text:style-name="T16">1 </text:span><text:span text:style-name="T21">à 12h00</text:span><text:span text:style-name="T19">.</text:span></text:p>
      <text:p text:style-name="P25"><text:span text:style-name="T19">I</text:span><text:span text:style-name="T13">l est strictement interdit de participer aux 2 courses </text:span><text:span text:style-name="T22">car i</text:span><text:span text:style-name="T13">l est important de garder l’idée d’une course officielle.</text:span></text:p>
      <text:p text:style-name="P2"/>
      <text:p text:style-name="P23"><text:span text:style-name="T4">Article 5 - RETRACTATION</text:span><text:span text:style-name="T8"> : </text:span></text:p>
      <text:p text:style-name="P20"><text:span text:style-name="T13">En raison des frais engendrés par toute annulation (frais bancaires et postaux), </text:span><text:span text:style-name="T39">Il n’y aura pas de remboursement en cas de forfait, l’organisation proposera le report de l’inscription l’année suivante sur présentation d’un certificat médical justifiant l’absence, pour</text:span><text:span text:style-name="T38"> toute</text:span><text:span text:style-name="T13"> demande d’annulation faite au minimum 6 jours avant l’épreuve. </text:span></text:p>
      <text:p text:style-name="P14"/>
      <text:p text:style-name="P23"><text:span text:style-name="T4">Article 6 - RETRAIT DES DOSSARDS</text:span><text:span text:style-name="T8"> : </text:span></text:p>
      <text:p text:style-name="P10">Un dossard personnalisé vous sera envoyé via votre adresse e-mail.Il vous sera demandé de l’imprimer par vos soins et de nous envoyer une photo avec celui-ci via un lien ou une adresse e-mail.Le but sera de récupérer le maximum de vos photos afin de pouvoir y faire une belle chaîne de solidarité.On compte sur vous.</text:p>
      <text:p text:style-name="P26"/>
      <text:p text:style-name="P22"><text:span text:style-name="T4">Article 7 - CHRONOMETRAGE</text:span><text:span text:style-name="T8"> : </text:span></text:p>
      <text:p text:style-name="P26">Le chronométrage sera effectué <text:span text:style-name="T40">via vos applications.Il vous sera demandé de nous envoyer une capture d’écran avec à l’affichage le temps et la distance.Un classement sera réalisé et les 3 premiers hommes et femmes de chaque course se verront remettre un prix.Il est important de respecter la distance tracée sur notre commune.</text:span></text:p>
      <text:p text:style-name="P26"/>
      <text:p text:style-name="P23"><text:span text:style-name="T4">Article 8 - PARCOURS</text:span><text:span text:style-name="T8"> : </text:span></text:p>
      <text:p text:style-name="P11">En ce qui concerne les parcours <text:span text:style-name="T41">qui seront tracés sur la commune de Lestrem</text:span>, seuls les 3 premiers kms sont identiques.Ce sont 2 boucles différentes:le 10kms800 60 % nature et le 5km400 100 % route.<text:span text:style-name="T42">Le départ et l’arrivée se font à la salle culturelle Jean de la Fontaine de Lestrem.</text:span></text:p>
      <text:p text:style-name="P2">Le kilométrage sera indiqué tous les km<text:span text:style-name="T43">s</text:span> pour le 5 km et le 10km.<text:span text:style-name="T44">Soyez vigilants et merci de bien respecter le code de la route.</text:span></text:p>
      <text:p text:style-name="P12">Il est formellement interdit de faire les parcours en vélo, trottinette,etc...</text:p>
      <text:p text:style-name="P26"/>
      <text:p text:style-name="P24"/>
      <text:p text:style-name="P23"><text:soft-page-break/><text:span text:style-name="T4">Article </text:span><text:span text:style-name="T5">9</text:span><text:span text:style-name="T4"> - ASSURANCES</text:span><text:span text:style-name="T8"> : </text:span></text:p>
      <text:p text:style-name="P12">L’association « la Route du Sourire » se dégage de tous litiges rencontrés lors de votre course à pied.Seul votre responsabilité civile fera foi.</text:p>
      <text:p text:style-name="P2"/>
      <text:p text:style-name="P23"><text:span text:style-name="T6">Article 1</text:span><text:span text:style-name="T7">1</text:span><text:span text:style-name="T6"> - CLASSEMENT / RECOMPENSES</text:span><text:span text:style-name="T9"> : </text:span></text:p>
      <text:p text:style-name="P20"><text:span text:style-name="T13">Les classements seront affichés sur la page </text:span><text:a xlink:type="simple" xlink:href="http://www.asport-timing.com/" text:style-name="Internet_20_link" text:visited-style-name="Visited_20_Internet_20_Link">www.asport-timing.com</text:a><text:span text:style-name="T13"> </text:span><text:span text:style-name="T23">ainsi que sur la page FB de l’association « la Route du Sourire »</text:span></text:p>
      <text:p text:style-name="P20"><text:span text:style-name="T13">Récompenses au scratch </text:span><text:span text:style-name="T24">hommes et femmes de chaque parcours</text:span><text:span text:style-name="T13">.</text:span></text:p>
      <text:p text:style-name="P25"><text:span text:style-name="T13">Les </text:span><text:span text:style-name="T25">500</text:span><text:span text:style-name="T13"> </text:span><text:span text:style-name="T26">PREMIERS</text:span><text:span text:style-name="T13"> </text:span><text:span text:style-name="T26">inscrits</text:span><text:span text:style-name="T13"> se verront remettre un bon d’achat pour une bière ANOSTEKE à la brasserie du pays flamand de Merville via leurs adresses mails. <text:s/></text:span></text:p>
      <text:p text:style-name="P33"><text:span text:style-name="T46">Récompense à tous les inscrits :</text:span></text:p>
      <text:p text:style-name="P33">Notre sponsor,la société NUTRIFIT vous offre une dégustation de leur gamme de produits de nutrition sportive,hydratation,petit déjeuner ou récupération.N’hésitez pas à rencontrer Sylvie et Geoffrey DELPLANQUE dans leur club NUTRIFIT et à les suivre sur leur FB. Vous pouvez également prendre rendez-vous pour évaluer votre état de forme gratuitement. Vous bénéficierez de 10 % de remise sur vos achats de produits nutritionnels sur présentation de votre dossard de l’édition connectée 2021.</text:p>
      <text:p text:style-name="P32">CLUB NUTRIFIT 106 rue Verlyck 59190 HAZEBROUCK/06-15-38-29-73 et 06-22-92-27-46</text:p>
      <text:p text:style-name="P24"/>
      <text:p text:style-name="P24"/>
      <text:p text:style-name="P23"><text:span text:style-name="T4">Article 13 - PROTECTION DE L’ENVIRONNEMENT</text:span><text:span text:style-name="T8"> : </text:span></text:p>
      <text:p text:style-name="P6">Merci de respecter l’environnement et de ne pas jeter vos détritus sur la voie publique</text:p>
      <text:p text:style-name="P18"/>
      <text:p text:style-name="P24"/>
      <text:p text:style-name="P23"><text:span text:style-name="T4">Article 14 - ANNULATION / NEUTRALISATION</text:span><text:span text:style-name="T8"> : </text:span></text:p>
      <text:p text:style-name="P2">En cas de force majeure, l’organisateur se réserve le droit d’annuler ou de neutraliser une ou plusieurs épreuves sans que les concurrents puissent prétendre à un quelconque remboursement. </text:p>
      <text:p text:style-name="P2"/>
      <text:p text:style-name="P20"><text:span text:style-name="T11">Article 15 - DROIT D’IMAGE</text:span><text:span text:style-name="T12"> :</text:span><text:span text:style-name="T8"> </text:span></text:p>
      <text:p text:style-name="P28">Tout coureur participant accepte le règlement de cette épreuve et autorise les organisateurs à utiliser les photos, films ou tout autre enregistrement de cet év<text:span text:style-name="T45">é</text:span>nement, sans contrepartie financière, sur tous supports y compris les documents promotionnels et publicitaires réalisés et diffusés dans le monde entier et pour la durée la plus longue prévue par la loi, les règlements, les traités en vigueur, y compris pour les prolongations éventuelles qui pourraient être ajoutées à cette durée. </text:p>
      <text:p text:style-name="P15"/>
      <text:p text:style-name="P22"><text:span text:style-name="T4">Article 16 - CNIL </text:span><text:span text:style-name="T8">: </text:span></text:p>
      <text:p text:style-name="P29"><text:span text:style-name="T27">Conformément aux dispositions de la Loi “ Informatique et Liberté ” n° 78-17 du 11 janvier 1978, vous disposez d’un droit d’accès et de rectification aux données personnelles vous concernant. Par notre intermédiaire, vous pourrez recevoir des propositions de partenaires ou autres organisateurs. Si vous le souhaitez, il vous suffit de nous écrire en nous indiquant votre nom, prénom et adresse (</text:span><text:span text:style-name="T28">laroutedusouriregmail.com</text:span><text:span text:style-name="T27">). Idem pour la non publication de vos résultats sur notre </text:span><text:span text:style-name="T29">page FB</text:span><text:span text:style-name="T27"> . <text:s text:c="4"/></text:span></text:p>
      <text:p text:style-name="P2"/>
      <text:p text:style-name="P24">Article 17 - ACCEPTATION DU REGLEMENT</text:p>
      <text:p text:style-name="P20"><text:span text:style-name="T27">L’inscription à l’une des épreuves de </text:span><text:span text:style-name="T13">La course de </text:span><text:span text:style-name="T24">La Route du Sourire </text:span><text:span text:style-name="T27">vaut l’acceptation sans réserve du règlement ci-dessus dans sa totalité. </text:span></text:p>
      <text:p text:style-name="P8"/>
      <text:p text:style-name="P8"/>
      <text:p text:style-name="P1"/>
      <text:p text:style-name="P16">La Route du Sourire vous remercie de votre participation et vous souhaite une bonne course.</text:p>
      <text:p text:style-name="P16"/>
      <text:p text:style-name="P16">Toutes les informations seront sur notre page FB « la Route du Sourire »</text:p>
      <text:p text:style-name="P16"/>
      <text:p text:style-name="P16"><text:soft-page-break/>Ensemble on est plus f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3" style:family="paragraph" style:parent-style-name="Standard">
      <style:paragraph-properties fo:line-height="0.425cm" fo:hyphenation-ladder-count="no-limit"/>
      <style:text-properties fo:color="#000000" style:letter-kerning="true"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4T15:24:52.515000000</meta:creation-date>
    <dc:date>2021-01-04T11:51:05.436000000</dc:date>
    <meta:editing-duration>PT2M49S</meta:editing-duration>
    <meta:editing-cycles>3</meta:editing-cycles>
    <meta:generator>LibreOffice/5.1.5.2$Windows_x86 LibreOffice_project/7a864d8825610a8c07cfc3bc01dd4fce6a9447e5</meta:generator>
    <meta:document-statistic meta:table-count="0" meta:image-count="0" meta:object-count="0" meta:page-count="3" meta:paragraph-count="51" meta:word-count="1066" meta:character-count="6462" meta:non-whitespace-character-count="5415"/>
  </office:meta>
</office:document-meta>
</file>