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lice_20_par_20_défaut"><text:span text:style-name="T1">REGLEMENT 2021</text:span></text:span></text:p>
      <text:p text:style-name="Normal"><text:line-break/><text:line-break/><text:line-break/>​<text:span text:style-name="Police_20_par_20_défaut"><text:span text:style-name="T2">Participation :</text:span></text:span><text:line-break/>Pour le 55 km, le 35 km  et le relais : toute personne née avant le 31 décembre 2001, licenciée ou non.<text:line-break/>Pour le 20 km : toute personne née avant le 31/12/2001<text:line-break/>Pour le 10 km coureur : toute personne née avant le 31 décembre 2004, licenciée ou non.<text:line-break/>Pour le 10 km marcheur : ouvert à tous <text:line-break/><text:span text:style-name="Police_20_par_20_défaut"><text:span text:style-name="T2">Pour les mineurs (marcheurs et coureurs) une autorisation parentale est obligatoire.</text:span></text:span><text:line-break/>Les participants devront être en possession d’une licence* valable (Licence athlé Compétition) le jour de la course ou d’un certificat médical datant de moins d’un an au jour de la course, indiquant la " non contre indication à la pratique de l’athlétisme en COMPETITION ou de la course à pied en COMPETITION " .<text:line-break/><text:span text:style-name="Police_20_par_20_défaut"><text:span text:style-name="T2">ATTENTION</text:span></text:span> : <text:span text:style-name="Police_20_par_20_défaut"><text:span text:style-name="T2">Tout autre certificat médical sans cette mention sera rejeté.</text:span></text:span><text:line-break/><text:line-break/><text:span text:style-name="Police_20_par_20_défaut"><text:span text:style-name="T2">Matériel obligatoire pour les trails des Allobroges, des Crêtes et des 20 ans  :</text:span></text:span><text:line-break/>Couverture de survie, téléphone portable en état de marche, réserve d’eau (1.5 l), sifflet, frontale pour les Allobroges. Ceci est un minimum, à vous de gérer suivant les conditions météo !!!<text:line-break/><text:line-break/><text:span text:style-name="Police_20_par_20_défaut"><text:span text:style-name="T2">En cas d’annulation d’inscription</text:span></text:span> : Les droits d’inscription restent acquis en cas de désistement ou de non présentation le jour de la course, sauf pour des raisons médicales et sur présentation d’un justificatif. Dans ce cas, 10 € de frais de dossier seront conservés. Toute annulation d’inscription doit être faite par écrit et il revient à l’organisation de décider si le cas d’annulation peut être accepté.<text:line-break/>Aucun échange de dossard n'est possible. (Sauf accord avec le responsable de la course)<text:line-break/><text:line-break/><text:span text:style-name="Police_20_par_20_défaut"><text:span text:style-name="T2">Départ</text:span></text:span> : <text:line-break/>A 5 h 00 précises pour le trail des allobroges, à 7 h 30 pour le trail des crêtes, à 9h00 pour le trail des 20 ans, 10h00 pour la course nature et 10h15 pour la rando.<text:line-break/>Les organisateurs se réservent le droit de modifier les parcours, d’interrompre momentanément les courses voire de les annuler en cas de mauvaises conditions météorologiques ou autres. Aucun remboursement d’inscription ne sera accordé aux participants.<text:line-break/>Les décisions de suspension ou d’annulation prises le jour de la course auront pour seul intérêt la sécurité des coureurs et des bénévoles.<text:line-break/>Aucun remboursement d’inscription ne sera accordé aux participants en cas d'annulation indépendant de notre volonté.<text:line-break/><text:line-break/><text:span text:style-name="Police_20_par_20_défaut"><text:span text:style-name="T2">Parcours</text:span></text:span> : les parcours sont entièrement balisés,<text:line-break/>Pas de possibilité de basculer d’un parcours à l’autre.<text:line-break/><text:line-break/><text:span text:style-name="Police_20_par_20_défaut"><text:span text:style-name="T2">Sécurité</text:span></text:span> : elle est assurée par la présence d'une équipe médical, et de postes de secours fixes ou mobiles.<text:line-break/>Les organisateurs prendront la décision d’arrêter un concurrent sur avis médical ou autres.<text:line-break/><text:soft-page-break/><text:line-break/><text:span text:style-name="Police_20_par_20_défaut"><text:span text:style-name="T2">Ravitaillement</text:span></text:span> : la course se déroule en <text:span text:style-name="Police_20_par_20_défaut"><text:span text:style-name="T2">semi autonomie</text:span></text:span>.<text:line-break/>Il est prévu 4 ravitaillements en solide et/ou eau pour le trail des allobroges et 3 ravitaillements en solide et/ou eau pour le trail des crêtes et 1 pour le trail des 20 ans et la course nature.<text:line-break/> Attention si vous manquez d’eau, vous êtes le seul responsable !!! <text:line-break/><text:line-break/><text:span text:style-name="Police_20_par_20_défaut"><text:span text:style-name="T2">Élimination - Abandon</text:span></text:span> : des pointages seront effectués sur tout le parcours. Toute irrégularité, dûment constatée sera éliminatoire (Jet de détritus, coupe de sentier, dossard non voyant, non-respect des consignes de sécurité, manque de fair-play, tricherie, etc.). Le concurrent qui abandonne devra remettre son dossard à un bénévole qui prévoira son retour sur la ligne d’arrivée.<text:line-break/>Dans tous les cas, il devra se présenter au PC Course à l’arrivée.<text:line-break/><text:line-break/><text:span text:style-name="Police_20_par_20_défaut"><text:span text:style-name="T2">barrières horaires</text:span></text:span>  déterminées mais susceptible de changer le jour de la course :<text:line-break/><text:line-break/><text:span text:style-name="Police_20_par_20_défaut"><text:span text:style-name="T2">Trail des ALLOBROGES (départ 5h00)</text:span></text:span> :  Lac de Vallon (km29.5) 12h00, Chez Martin (km 40) 14h30, L'Epuyer (km50) 17h30, arrivée 20h00.<text:line-break/><text:span text:style-name="Police_20_par_20_défaut"><text:span text:style-name="T2">Trail des Crêtes du Brevon (dépar 7h30)</text:span></text:span> : Lac de Vallon (km22) 13h30, arrivée 17h00.<text:line-break/><text:span text:style-name="Police_20_par_20_défaut"><text:span text:style-name="T2">Trail des 20 ans (départ 9h00)</text:span></text:span> : arrivée 14h00.<text:line-break/><text:span text:style-name="Police_20_par_20_défaut"><text:span text:style-name="T2">l'ALLODUOTRAIL (départ 5h00)</text:span></text:span> : Même barrière horaire que les ALLOBROGES. <text:span text:style-name="Police_20_par_20_défaut"><text:span text:style-name="T2">RELAIS au Ravito du Lac de Vallon</text:span></text:span>.(km 29,5)<text:line-break/><text:line-break/>Accompagnants : Les vélos, VTT ou engins motorisés sont formellement interdits sur le parcours.<text:line-break/><text:line-break/><text:span text:style-name="Police_20_par_20_défaut"><text:span text:style-name="T2">Le retrait des dossards :</text:span></text:span><text:line-break/>• samedi 22 MAI 2021, de 14 h à 18 h 00 à la salle des  fêtes de Bellevaux.<text:line-break/>• dimanche 23 MAI 2021, de 4 h à 9 h 30 à la salle des  fêtes de Bellevaux.<text:line-break/><text:line-break/><text:line-break/><text:span text:style-name="Police_20_par_20_défaut"><text:span text:style-name="T2">Remise des prix</text:span></text:span> :<text:line-break/>- à 15 h pour le trail des crêtes du Brevon, le trail des 20 ans, le trail découverte du Brevon<text:line-break/>- à 17 h pour le trail des Allobroges et l'Alloduotrail<text:line-break/>Podium senior et jeune puis par tranche d'age de 10 ans,  , podium scratch pour l'AlloDuoTrail (FEMME, MIXTE, HOMME)<text:line-break/><text:line-break/><text:span text:style-name="Police_20_par_20_défaut"><text:span text:style-name="T2">Repas</text:span></text:span> : le prix du repas est compris dans l’inscription pour le trail des allobroges et le trail des crêtes et de l'Alloduotrail.<text:line-break/> Il a lieu après la course, le dimanche à partir de 12 h, au point d’arrivée de la course.<text:line-break/>Repas à 13 € sur place pour tout le monde.<text:line-break/><text:line-break/>Toute participation à une compétition est soumise à la <text:span text:style-name="Police_20_par_20_défaut"><text:span text:style-name="T2">présentation obligatoire </text:span></text:span>par les<text:line-break/>participants à l’organisateur :<text:line-break/>• d’une <text:span text:style-name="Police_20_par_20_défaut"><text:span text:style-name="T2">licence </text:span></text:span>Athlé Compétition, Athlé Entreprise, Athlé running <text:span text:style-name="Police_20_par_20_défaut"><text:span text:style-name="T2">délivrée par la FFA, ou</text:span></text:span><text:line-break/><text:span text:style-name="Police_20_par_20_défaut"><text:span text:style-name="T2">d’un « </text:span></text:span><text:span text:style-name="Police_20_par_20_défaut"><text:span text:style-name="T3">Pass’ J’aime Courir </text:span></text:span><text:span text:style-name="Police_20_par_20_défaut"><text:span text:style-name="T2">» délivré par la FFA et complété par le médecin, en cours</text:span></text:span><text:line-break/><text:span text:style-name="Police_20_par_20_défaut"><text:span text:style-name="T2">de validité à la date de la manifestation. (Attention : les autres licences délivrées</text:span></text:span><text:line-break/><text:span text:style-name="Police_20_par_20_défaut"><text:span text:style-name="T2">par la FFA (Santé, Encadrement et Découverte ne sont pas acceptées) ;</text:span></text:span><text:line-break/><text:soft-page-break/>• ou d’une <text:span text:style-name="Police_20_par_20_défaut"><text:span text:style-name="T2">licence sportive, </text:span></text:span>en cours de validité à la date de la manifestation, délivrée<text:line-break/>par une <text:span text:style-name="Police_20_par_20_défaut"><text:span text:style-name="T2">fédération uniquement agréée</text:span></text:span>, sur laquelle doit apparaître, par tous moyens,<text:line-break/>la <text:span text:style-name="Police_20_par_20_défaut"><text:span text:style-name="T2">non contre- indication à la pratique du sport en compétition, de l’Athlétisme en</text:span></text:span><text:line-break/><text:span text:style-name="Police_20_par_20_défaut"><text:span text:style-name="T2">compétition ou de la course à pied en compétition ;</text:span></text:span><text:line-break/>• ou d’un <text:span text:style-name="Police_20_par_20_défaut"><text:span text:style-name="T2">certificat médical </text:span></text:span>d’absence de contre-indication à la pratique du sport en<text:line-break/>compétition ou de <text:span text:style-name="Police_20_par_20_défaut"><text:span text:style-name="T2">l’Athlétisme en compétition ou de la course à pied en compétition,</text:span></text:span><text:line-break/><text:span text:style-name="Police_20_par_20_défaut"><text:span text:style-name="T2">datant de moins de un an </text:span></text:span>à la date de la compétition, ou de sa copie. Aucun autre document<text:line-break/>ne peut être accepté pour attester de la possession du certificat médical.<text:line-break/>L’organisateur conservera, selon le cas, la trace de la licence présentée (numéro et fédération<text:line-break/>de délivrance), l’original ou la copie du certificat, pour la durée du délai de prescription (10 ans).<text:line-break/>L<text:span text:style-name="Police_20_par_20_défaut"><text:span text:style-name="T2">es participants étrangers sont tenus de fournir un certificat médical d’absence</text:span></text:span><text:line-break/><text:span text:style-name="Police_20_par_20_défaut"><text:span text:style-name="T2">de contre-indication à la pratique du sport en compétition, </text:span></text:span>de l’athlétisme en compétition<text:line-break/>ou de la course à pied en compétition, même s’ils sont détenteurs d’une licence<text:line-break/>compétition émise par une fédération affiliée à l’IAAF. Ce certificat doit être rédigé en<text:line-break/>langue française, daté, signé et permettre l’authentification du médecin, que ce dernier<text:line-break/>soit ou non établi sur le territoire national. S’il n’est pas rédigé en langue française, une<text:line-break/>traduction en français doit être fournie.<text:line-break/><text:line-break/>ATTENTION : Tout autre certificat médical sans cette mention sera rejeté.<text:line-break/>L'organisateur conservera, selon le cas, la trace de la licence présentée (numéro et fédération de délivrance), l'original ou la copie du certificat, pour la durée du délai de prescription (10 ans).<text:line-break/> Les participants étrangers sont tenus de fournir un certificat médical de non contre-indication à la pratique de l’athlétisme ou de la course à pied en compétition, même s'ils sont détenteurs d'une licence compétition émise par une fédération affiliée à l'IAAF. Ce certificat doit être rédigé en langue française, daté, signé et permettre l'authentification du médecin, que ce dernier soit ou non établi sur le territoire national. S'il n'est pas rédigé en langue française, il doit être fourni une traduction en français.<text:line-break/>Attention : Seront considérés comme inscrits, les coureurs ayant fourni tous les éléments demandés (fiche d’inscription, certificat médical, copie de licence, etc.) avant le 23 mai 2021.<text:line-break/>Nombre de coureurs  limités à 1300.<text:line-break/>​<text:line-break/><text:span text:style-name="Police_20_par_20_défaut"><text:span text:style-name="T2">Assurance</text:span></text:span> : une assurance responsabilité civile a été souscrite pour ce type d’épreuve.<text:line-break/>Les licenciés bénéficient des garanties accordées par l’assurance liée à leur licence.<text:line-break/>Il incombe aux autres participants de s’assurer personnellement.<text:line-break/><text:line-break/><text:span text:style-name="Police_20_par_20_défaut"><text:span text:style-name="T2">Autorisation</text:span></text:span> : vous autorisez expressément, en votre qualité de participant ou de représentant légal du participant, les organisateurs ainsi que les ayant droits, tels que partenaires et médias, à utiliser, reproduire, en totalité ou en partie, exploiter, les images fixes et audio-visuelles, sur lesquelles vous pourriez apparaître, vous ou autre enfant mineur, prises à l’occasion de votre participation à la course, sur tous supports, y compris documents promotionnels et/ou publicitaires, et ce pour une durée de 10 ans.</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Lejeune</meta:initial-creator>
    <meta:creation-date>2020-04-27T18:56:00Z</meta:creation-date>
    <dc:date>2020-04-27T21:05:55.04</dc:date>
    <meta:editing-cycles>3</meta:editing-cycles>
    <meta:editing-duration>PT9M26S</meta:editing-duration>
    <meta:document-statistic meta:table-count="0" meta:image-count="0" meta:object-count="0" meta:page-count="3" meta:paragraph-count="2" meta:word-count="1359" meta:character-count="8292"/>
    <meta:template xlink:type="simple" xlink:actuate="onRequest" xlink:title="" xlink:href="Normal"/>
  </office:meta>
</office:document-meta>
</file>